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 fo:margin-bottom="0.1388in" fo:line-height="115%"/>
    </style:style>
    <style:style style:name="T4" style:parent-style-name="Car.predefinitoparagrafo" style:family="text">
      <style:text-properties style:font-name="Comic Sans MS" fo:color="#0000FF" fo:font-size="8pt" style:font-size-asian="8pt" fo:background-color="#FFFFFF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omic Sans MS" fo:color="#000000" fo:font-size="8pt" style:font-size-asian="8pt" fo:background-color="#FFFFFF"/>
    </style:style>
    <style:style style:name="T6" style:parent-style-name="Car.predefinitoparagrafo" style:family="text">
      <style:text-properties style:font-name="Comic Sans MS" fo:color="#0000FF" fo:font-size="8pt" style:font-size-asian="8pt" fo:background-color="#FFFFFF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115%"/>
      <style:text-properties style:font-name="Comic Sans MS" fo:color="#0000FF" fo:font-size="8pt" style:font-size-asian="8pt" fo:background-color="#FFFFFF"/>
    </style:style>
    <style:style style:name="P8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omic Sans MS" fo:font-size="10pt" style:font-size-asian="10pt" style:font-size-complex="10pt" fo:background-color="#FFFFFF"/>
    </style:style>
    <style:style style:name="P9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10" style:parent-style-name="Car.predefinitoparagrafo" style:family="text">
      <style:text-properties style:font-name="Comic Sans MS" fo:font-size="10pt" style:font-size-asian="10pt" style:font-size-complex="10pt" fo:background-color="#FFFFFF"/>
    </style:style>
    <style:style style:name="T11" style:parent-style-name="Car.predefinitoparagrafo" style:family="text">
      <style:text-properties style:font-name="Comic Sans MS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omic Sans MS" fo:font-size="10pt" style:font-size-asian="10pt" style:font-size-complex="10pt" fo:background-color="#FFFFFF"/>
    </style:style>
    <style:style style:name="P13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omic Sans MS" fo:font-size="10pt" style:font-size-asian="10pt" style:font-size-complex="10pt" fo:background-color="#FFFFFF"/>
    </style:style>
    <style:style style:name="P14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omic Sans MS" fo:font-size="9pt" style:font-size-asian="9pt" style:font-size-complex="9pt" fo:background-color="#FFFFFF"/>
    </style:style>
    <style:style style:name="P15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omic Sans MS" fo:font-size="9pt" style:font-size-asian="9pt" style:font-size-complex="9pt" fo:background-color="#FFFFFF"/>
    </style:style>
    <style:style style:name="P16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omic Sans MS" fo:font-size="10pt" style:font-size-asian="10pt" style:font-size-complex="10pt" fo:background-color="#FFFFFF"/>
    </style:style>
    <style:style style:name="P17" style:parent-style-name="Standard" style:family="paragraph">
      <style:paragraph-properties fo:text-align="center" fo:line-height="115%"/>
    </style:style>
    <style:style style:name="T18" style:parent-style-name="Car.predefinitoparagrafo" style:family="text">
      <style:text-properties style:font-name="Comic Sans MS" fo:font-weight="bold" style:font-weight-asian="bold" fo:color="#000000" fo:font-size="10pt" style:font-size-asian="10pt" fo:background-color="#FFFFFF"/>
    </style:style>
    <style:style style:name="P19" style:parent-style-name="Standard" style:family="paragraph">
      <style:paragraph-properties fo:margin-bottom="0.0833in" fo:line-height="115%"/>
    </style:style>
    <style:style style:name="T20" style:parent-style-name="Car.predefinitoparagrafo" style:family="text">
      <style:text-properties style:font-name="Comic Sans MS" fo:color="#000000" fo:font-size="9pt" style:font-size-asian="9pt" fo:background-color="#FFFFFF"/>
    </style:style>
    <style:style style:name="T21" style:parent-style-name="Car.predefinitoparagrafo" style:family="text">
      <style:text-properties style:font-name="Comic Sans MS" fo:color="#000000" fo:font-size="9pt" style:font-size-asian="9pt" fo:background-color="#FFFFFF"/>
    </style:style>
    <style:style style:name="T22" style:parent-style-name="Car.predefinitoparagrafo" style:family="text">
      <style:text-properties style:font-name="Comic Sans MS" fo:font-weight="bold" style:font-weight-asian="bold" fo:color="#000000" fo:font-size="9pt" style:font-size-asian="9pt" fo:background-color="#FFFFFF"/>
    </style:style>
    <style:style style:name="P23" style:parent-style-name="Standard" style:family="paragraph">
      <style:paragraph-properties fo:margin-bottom="0.0833in" fo:line-height="115%"/>
    </style:style>
    <style:style style:name="T24" style:parent-style-name="Car.predefinitoparagrafo" style:family="text">
      <style:text-properties style:font-name="Comic Sans MS" fo:font-weight="bold" style:font-weight-asian="bold" fo:color="#000000" fo:font-size="9pt" style:font-size-asian="9pt" fo:background-color="#FFFFFF"/>
    </style:style>
    <style:style style:name="T25" style:parent-style-name="Car.predefinitoparagrafo" style:family="text">
      <style:text-properties style:font-name="Comic Sans MS" fo:font-weight="bold" style:font-weight-asian="bold" fo:color="#000000" fo:font-size="9pt" style:font-size-asian="9pt" fo:background-color="#FFFFFF"/>
    </style:style>
    <style:style style:name="P26" style:parent-style-name="Standard" style:family="paragraph">
      <style:paragraph-properties fo:margin-bottom="0.0833in" fo:line-height="115%"/>
      <style:text-properties style:font-name="Comic Sans MS" fo:font-weight="bold" style:font-weight-asian="bold" fo:color="#000000" fo:font-size="9pt" style:font-size-asian="9pt" fo:background-color="#FFFFFF"/>
    </style:style>
    <style:style style:name="P27" style:parent-style-name="Standard" style:family="paragraph">
      <style:paragraph-properties fo:margin-bottom="0.0833in" fo:line-height="115%"/>
    </style:style>
    <style:style style:name="T28" style:parent-style-name="Car.predefinitoparagrafo" style:family="text">
      <style:text-properties style:font-name="Comic Sans MS" fo:color="#000000" fo:font-size="9pt" style:font-size-asian="9pt" fo:background-color="#FFFFFF"/>
    </style:style>
    <style:style style:name="T29" style:parent-style-name="Car.predefinitoparagrafo" style:family="text">
      <style:text-properties style:font-name="Comic Sans MS" fo:font-weight="bold" style:font-weight-asian="bold" fo:color="#000000" fo:font-size="9pt" style:font-size-asian="9pt" fo:background-color="#FFFFFF"/>
    </style:style>
    <style:style style:name="T30" style:parent-style-name="Car.predefinitoparagrafo" style:family="text">
      <style:text-properties style:font-name="Comic Sans MS" fo:color="#000000" fo:font-size="9pt" style:font-size-asian="9pt" fo:background-color="#FFFFFF"/>
    </style:style>
    <style:style style:name="T31" style:parent-style-name="Car.predefinitoparagrafo" style:family="text">
      <style:text-properties style:font-name="Comic Sans MS" fo:font-weight="bold" style:font-weight-asian="bold" fo:color="#000000" fo:font-size="9pt" style:font-size-asian="9pt" fo:background-color="#FFFFFF"/>
    </style:style>
    <style:style style:name="T32" style:parent-style-name="Car.predefinitoparagrafo" style:family="text">
      <style:text-properties style:font-name="Comic Sans MS" fo:font-weight="bold" style:font-weight-asian="bold" fo:color="#000000" fo:font-size="9pt" style:font-size-asian="9pt" fo:background-color="#FFFFFF"/>
    </style:style>
    <style:style style:name="P33" style:parent-style-name="Standard" style:family="paragraph">
      <style:paragraph-properties fo:text-align="justify" fo:margin-bottom="0.1388in" fo:line-height="115%"/>
      <style:text-properties style:font-name="Comic Sans MS" fo:color="#000000" fo:font-size="8pt" style:font-size-asian="8pt" fo:background-color="#FFFFFF"/>
    </style:style>
    <style:style style:name="P34" style:parent-style-name="Standard" style:family="paragraph">
      <style:paragraph-properties fo:text-align="justify" fo:margin-bottom="0.1388in" fo:line-height="115%"/>
      <style:text-properties style:font-name="Calibri" fo:color="#000000" fo:font-size="9pt" style:font-size-asian="9pt" fo:background-color="#FFFFFF"/>
    </style:style>
    <style:style style:name="P35" style:parent-style-name="Standard" style:family="paragraph">
      <style:paragraph-properties fo:text-align="justify" fo:margin-bottom="0.1388in" fo:line-height="115%"/>
      <style:text-properties style:font-name="Comic Sans MS" fo:color="#000000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margin-bottom="0.1388in" fo:line-height="115%"/>
      <style:text-properties style:font-name="Calibri" fo:color="#000000" fo:font-size="9pt" style:font-size-asian="9pt" fo:background-color="#FFFFFF"/>
    </style:style>
    <style:style style:name="P37" style:parent-style-name="Standard" style:family="paragraph">
      <style:paragraph-properties fo:text-align="justify" fo:margin-bottom="0.1388in" fo:line-height="115%"/>
      <style:text-properties style:font-name="Calibri" fo:color="#000000" fo:font-size="9pt" style:font-size-asian="9pt" fo:background-color="#FFFFFF"/>
    </style:style>
    <style:style style:name="P38" style:parent-style-name="Nessunaspaziatura" style:family="paragraph">
      <style:paragraph-properties fo:text-align="justify" fo:line-height="115%"/>
      <style:text-properties style:font-name="Times New Roman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43" style:parent-style-name="Normal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4" style:parent-style-name="Collegamentoipertestuale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Collegamentoipertestuale" style:family="text">
      <style:text-properties style:font-name="Calibri" style:font-name-complex="Calibri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47" style:parent-style-name="Standard" style:family="paragraph">
      <style:paragraph-properties fo:text-align="justify" fo:margin-bottom="0.1388in" fo:line-height="115%"/>
    </style:style>
    <style:style style:name="T48" style:parent-style-name="Car.predefinitoparagrafo" style:family="text">
      <style:text-properties style:font-name="Calibri" fo:color="#000000" fo:font-size="9pt" style:font-size-asian="9pt" fo:background-color="#FFFFFF"/>
    </style:style>
    <style:style style:name="T49" style:parent-style-name="Car.predefinitoparagrafo" style:family="text">
      <style:text-properties style:font-name="Calibri" fo:color="#000000" fo:font-size="9pt" style:font-size-asian="9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40597in" svg:height="0.39053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netacisantonio@gmail.com</text:span><text:span text:style-name="T5"><text:s/>–<text:s/></text:span><text:a xlink:href="http://www.new-english-teaching.it/" office:target-frame-name="_top" xlink:show="replace"><text:span text:style-name="T6">www.new-english-teaching.it</text:span></text:a></text:p>
      <text:p text:style-name="P7">Contatti : tel. 095 7921118 – 3283138655</text:p>
      <text:list text:style-name="LFO2" text:continue-numbering="true">
        <text:list-item>
          <text:p text:style-name="P8">I corsi di inglese New English<text:s/>Teaching sono propedeutici agli esami Cambridge e si svolgono 1 volta la settimana con lezioni da 1 ora o 1 ora e mezza, seguiti da insegnanti madrelingua.</text:p>
        </text:list-item>
        <text:list-item>
          <text:p text:style-name="P9"><text:span text:style-name="T10">Il calendario dei corsi di inglese<text:s/></text:span><text:span text:style-name="T11">seguirà lo stesso calendario previsto per le lezioni scolastiche</text:span><text:span text:style-name="T12">.</text:span></text:p>
        </text:list-item>
        <text:list-item>
          <text:p text:style-name="P13">Il costo dei corsi per gli alunni dell’istituto De Roberto è scontato del 50% rispetto al prezzo di listino ed equivale a:</text:p>
        </text:list-item>
        <text:list-item>
          <text:p text:style-name="P14">1 e 2 elementare: € 150 da pagare in un'unica quota entro ottobre o in due quote da €80 (30 ottobre- 20 gennaio)</text:p>
        </text:list-item>
        <text:list-item>
          <text:p text:style-name="P15">3, 4 e 5 elementare<text:s/>e medie: €200 da pagare in un'unica quota entro ottobre o in due quote da €110 (30 ottobre- 20 gennaio) più una quota per il materiale didattico.<text:s/></text:p>
        </text:list-item>
        <text:list-item>
          <text:p text:style-name="P16">Il pagamento della quota deve avvenire entro le date stabilite tramite bonifico o consegnato all’insegnante<text:s/>di riferimento.</text:p>
        </text:list-item>
      </text:list>
      <text:p text:style-name="P17"><text:span text:style-name="T18">ISCRIZIONE CORSI DI LINGUA INGLESE New English Teaching 2019/20</text:span></text:p>
      <text:p text:style-name="P19"><text:span text:style-name="T20">Dati dell’alunno:</text:span><text:span text:style-name="T21"><text:tab/></text:span><text:span text:style-name="T22">Nome: _____________________________Cognome:_______________________________________</text:span></text:p>
      <text:p text:style-name="P23"><text:span text:style-name="T24">Luogo e data di nascita:____________________________ CODICE FISCALE________</text:span><text:span text:style-name="T25">________________________</text:span></text:p>
      <text:p text:style-name="P26">CORSO __________________ quota iscrizione___NO__ quota materiale____________ quota corso_______________</text:p>
      <text:p text:style-name="P27"><text:span text:style-name="T28">Dati del genitore:</text:span><text:span text:style-name="T29">Nome: _______________________</text:span><text:span text:style-name="T30">_____</text:span><text:span text:style-name="T31">Cognome:_______________________________________ Residenza via e numero:____</text:span><text:span text:style-name="T32">_______________________ Città:____________________________ Cap:__________ Cellulare:______________________________________C.F.:____________________________________________</text:span></text:p>
      <text:p text:style-name="P33">L’alunno, se minorenne il genitore o tutore, dichiara di essere consapevole che la scuola può utilizzare i dati contenuti nella presente autocertificazione secondo la normativa vigente (All./art. 7 D.Lgs. 196/2003).</text:p>
      <text:p text:style-name="P34">data________________<text:tab/><text:s text:c="58"/>Firma_______________________________________________________________</text:p>
      <text:p text:style-name="P35">Il sottoscritto ________________________________ consapevole delle responsabilità e delle conseguenze civili e penali previsti in caso di dichiarazioni mendaci, ai sensi dell’art. 76 del<text:s/>D.P.R. 445/2000, dichiara che il proprio figlio/a frequenta l’istituto ___________________________________ sito in __________________</text:p>
      <text:p text:style-name="P36">data________________<text:tab/><text:s text:c="58"/>Firma_______________________________________________________________</text:p>
      <text:p text:style-name="P37"/>
      <text:p text:style-name="P38">INFORMATIVA AL TRATTAMENTO DEI DATI PERSONALI</text:p>
      <text:p text:style-name="P39">I dati personali dell'utente sono utilizzati dalla Società Cooperativa Sociale Onlus “I Piccoli Amici”, che ne è titolare per il trattamento, nel rispetto dei principi di protezione dei dati personali stabiliti dal Regolamento Ue GDPR 2016/679 e dalla normativa nazionale in vigore D.Lgs 101/2018.</text:p>
      <text:p text:style-name="P40"/>
      <text:p text:style-name="P41">Ai sensi dell’art. 13 e ss. del Reg.Ue n.2016/679 e della normativa nazionale, si informa che il trattamento dei dati personali conferiti saranno trattati con modalità cartacea e/o telematiche nel rispetto della vigente normativa e dei principi di correttezza, liceità, trasparenza e riservatezza. In tale ottica i dati forniti verranno utilizzati per le finalità strettamente connesse e strumentali all’erogazione del servizio richiesto. I dati personali non saranno comunicati a terzi e saranno trattati per il tempo necessario allo svolgimento del rapporto in essere. In relazione ai dati conferiti, l’utente potrà esercitare i diritti di cui all’art. 15 e ss. del Reg. Ue n.2016/679: conferma dell’esistenza dei dati, origine, finalità, aggiornamento, rettifica, integrazione e cancellazione dei dati, diritto di opposizione. Per esercitare tali diritti dovrà rivolgersi alla Soc. Coop. Soc. “I Piccoli Amici” via Oasi, 1, Aci S. Antonio (CT) tramite e-mail info@ipiccoliamici.net.</text:p>
      <text:p text:style-name="P42"/>
      <text:p text:style-name="P43"><text:span text:style-name="T44">Dichiaro di aver ricevuto completa informativa ai sensi dell’art. 13 e ss. del Regolamento UE 2016/679 e della normativa nazionale in vigore, ed esprimo il consenso al trattamen</text:span><text:span text:style-name="T45">to dei dati personali nei limiti e per le finalità precisati nell’informativa.</text:span></text:p>
      <text:p text:style-name="P46"/>
      <text:p text:style-name="P47"><text:span text:style-name="T48">data________________</text:span><text:span text:style-name="T49"><text:tab/><text:s text:c="58"/>Firma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Nessunaspaziatura" style:display-name="Nessuna spaziatur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1-02-22T20:47:00Z</meta:creation-date>
    <dc:date>2021-02-22T20:48:00Z</dc:date>
    <meta:print-date>2017-11-07T10:26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27" meta:character-count="4197" meta:row-count="29" meta:non-whitespace-character-count="3578"/>
  </office:meta>
</office:document-meta>
</file>